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2" svg:font-family="Verdana"/>
    <style:font-face style:name="Arial CE" svg:font-family="'Arial CE'" style:font-family-generic="swiss"/>
    <style:font-face style:name="Verdana" svg:font-family="Verdana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5.958cm"/>
    </style:style>
    <style:style style:name="co3" style:family="table-column">
      <style:table-column-properties fo:break-before="auto" style:column-width="3.436cm"/>
    </style:style>
    <style:style style:name="co4" style:family="table-column">
      <style:table-column-properties fo:break-before="auto" style:column-width="2.272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font-name="Verdana1" fo:font-style="italic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table:table-column table:style-name="co1" table:default-cell-style-name="ce4"/>
        <table:table-column table:style-name="co1" table:default-cell-style-name="ce8"/>
        <table:table-column table:style-name="co2" table:default-cell-style-name="ce13"/>
        <table:table-column table:style-name="co3" table:default-cell-style-name="ce15"/>
        <table:table-column table:style-name="co4" table:default-cell-style-name="ce4"/>
        <table:table-column table:style-name="co5" table:number-columns-repeated="251" table:default-cell-style-name="Default"/>
        <table:table-row table:style-name="ro1">
          <table:table-cell table:style-name="ce1" table:number-columns-repeated="2"/>
          <table:table-cell table:style-name="ce10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/>
          <table:table-cell table:style-name="ce6" office:value-type="string">
            <text:p>Jury:</text:p>
          </table:table-cell>
          <table:table-cell table:style-name="ce6"/>
          <table:table-cell table:style-name="Default" table:number-columns-repeated="2"/>
          <table:table-cell table:number-columns-repeated="251"/>
        </table:table-row>
        <table:table-row table:style-name="ro2">
          <table:table-cell table:style-name="ce1"/>
          <table:table-cell table:style-name="ce6" office:value-type="string">
            <text:p>DT PZN – <text:span text:style-name="T1">Adam Cieślar</text:span></text:p>
          </table:table-cell>
          <table:table-cell table:style-name="ce6"/>
          <table:table-cell table:style-name="Default" table:number-columns-repeated="2"/>
          <table:table-cell table:number-columns-repeated="251"/>
        </table:table-row>
        <table:table-row table:style-name="ro2">
          <table:table-cell table:style-name="ce1"/>
          <table:table-cell table:style-name="ce6" office:value-type="string">
            <text:p>Kierownik Zawodów – <text:span text:style-name="T1">Janusz Waszut</text:span></text:p>
          </table:table-cell>
          <table:table-cell table:style-name="ce6"/>
          <table:table-cell table:style-name="Default" table:number-columns-repeated="2"/>
          <table:table-cell table:number-columns-repeated="251"/>
        </table:table-row>
        <table:table-row table:style-name="ro2">
          <table:table-cell table:style-name="ce1"/>
          <table:table-cell table:style-name="ce6" office:value-type="string">
            <text:p>Sędzia Główny – <text:span text:style-name="T1">Jacek Suszka</text:span></text:p>
          </table:table-cell>
          <table:table-cell table:style-name="ce6"/>
          <table:table-cell table:style-name="Default" table:number-columns-repeated="2"/>
          <table:table-cell table:number-columns-repeated="251"/>
        </table:table-row>
        <table:table-row table:style-name="ro2">
          <table:table-cell table:style-name="ce1"/>
          <table:table-cell table:style-name="ce6" office:value-type="string">
            <text:p>Kierownik Tras – <text:span text:style-name="T1">Antoni Bestwina</text:span></text:p>
          </table:table-cell>
          <table:table-cell table:style-name="ce6"/>
          <table:table-cell table:style-name="Default" table:number-columns-repeated="2"/>
          <table:table-cell table:number-columns-repeated="251"/>
        </table:table-row>
        <table:table-row table:style-name="ro1" table:number-rows-repeated="2">
          <table:table-cell table:style-name="ce1" table:number-columns-repeated="2"/>
          <table:table-cell table:style-name="ce10"/>
          <table:table-cell table:style-name="Default" table:number-columns-repeated="2"/>
          <table:table-cell table:number-columns-repeated="251"/>
        </table:table-row>
        <table:table-row table:style-name="ro2">
          <table:table-cell table:style-name="ce1" table:number-columns-repeated="2"/>
          <table:table-cell table:style-name="ce10" office:value-type="string">
            <text:p>Kategoria:<text:span text:style-name="T2">Dziewczyny - Gimnazjum <text:s text:c="6"/></text:span><text:span text:style-name="T3">Dystans:</text:span><text:span text:style-name="T2"> 3 km</text:span></text:p>
          </table:table-cell>
          <table:table-cell table:style-name="Default" table:number-columns-repeated="2"/>
          <table:table-cell table:number-columns-repeated="251"/>
        </table:table-row>
        <table:table-row table:style-name="ro1" table:number-rows-repeated="2">
          <table:table-cell table:style-name="Default" table:number-columns-repeated="5"/>
          <table:table-cell table:number-columns-repeated="251"/>
        </table:table-row>
        <table:table-row table:style-name="ro1">
          <table:table-cell table:style-name="ce2" table:number-columns-repeated="2"/>
          <table:table-cell table:style-name="ce11" office:value-type="string">
            <text:p>Klasyfikacja Ogólna</text:p>
          </table:table-cell>
          <table:table-cell table:style-name="ce2" table:number-columns-repeated="2"/>
          <table:table-cell table:number-columns-repeated="251"/>
        </table:table-row>
        <table:table-row table:style-name="ro1" table:number-rows-repeated="2">
          <table:table-cell table:style-name="Default" table:number-columns-repeated="5"/>
          <table:table-cell table:number-columns-repeated="251"/>
        </table:table-row>
        <table:table-row table:style-name="ro1">
          <table:table-cell table:style-name="ce3" office:value-type="string">
            <text:p>Miejsce</text:p>
          </table:table-cell>
          <table:table-cell table:style-name="ce3" office:value-type="string">
            <text:p>Numer</text:p>
          </table:table-cell>
          <table:table-cell table:style-name="ce3" office:value-type="string">
            <text:p>Nazwisko i Imię</text:p>
          </table:table-cell>
          <table:table-cell table:style-name="ce3" office:value-type="string">
            <text:p>Miejscowość</text:p>
          </table:table-cell>
          <table:table-cell table:style-name="ce16" office:value-type="string">
            <text:p>Wynik</text:p>
          </table:table-cell>
          <table:table-cell table:number-columns-repeated="251"/>
        </table:table-row>
        <table:table-row table:style-name="ro1">
          <table:table-cell/>
          <table:table-cell table:style-name="ce7"/>
          <table:table-cell table:style-name="ce12"/>
          <table:table-cell table:style-name="ce14"/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37">
            <text:p>337</text:p>
          </table:table-cell>
          <table:table-cell office:value-type="string">
            <text:p>Kluz Natalia</text:p>
          </table:table-cell>
          <table:table-cell office:value-type="string">
            <text:p>TJ Dolni Lomna</text:p>
          </table:table-cell>
          <table:table-cell office:value-type="string">
            <text:p>.09.46,3</text:p>
          </table:table-cell>
          <table:table-cell table:number-columns-repeated="25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21">
            <text:p>321</text:p>
          </table:table-cell>
          <table:table-cell office:value-type="string">
            <text:p>Pilch Dorota</text:p>
          </table:table-cell>
          <table:table-cell office:value-type="string">
            <text:p>Wisła</text:p>
          </table:table-cell>
          <table:table-cell office:value-type="string">
            <text:p>.10.00,3</text:p>
          </table:table-cell>
          <table:table-cell table:number-columns-repeated="25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31">
            <text:p>331</text:p>
          </table:table-cell>
          <table:table-cell office:value-type="string">
            <text:p>Sikora Michaela</text:p>
          </table:table-cell>
          <table:table-cell office:value-type="string">
            <text:p>TJ TZ Trinec</text:p>
          </table:table-cell>
          <table:table-cell office:value-type="string">
            <text:p>.10.03,7</text:p>
          </table:table-cell>
          <table:table-cell table:number-columns-repeated="25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33">
            <text:p>333</text:p>
          </table:table-cell>
          <table:table-cell office:value-type="string">
            <text:p>Bielecka Dominika</text:p>
          </table:table-cell>
          <table:table-cell office:value-type="string">
            <text:p>MKS Wodzisław</text:p>
          </table:table-cell>
          <table:table-cell office:value-type="string">
            <text:p>.10.08,5</text:p>
          </table:table-cell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38">
            <text:p>338</text:p>
          </table:table-cell>
          <table:table-cell office:value-type="string">
            <text:p>Zwias Joanna</text:p>
          </table:table-cell>
          <table:table-cell office:value-type="string">
            <text:p>Wisła</text:p>
          </table:table-cell>
          <table:table-cell office:value-type="string">
            <text:p>.10.08,5</text:p>
          </table:table-cell>
          <table:table-cell table:number-columns-repeated="25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24">
            <text:p>324</text:p>
          </table:table-cell>
          <table:table-cell office:value-type="string">
            <text:p>Hulawy Dominika</text:p>
          </table:table-cell>
          <table:table-cell office:value-type="string">
            <text:p>Istebna</text:p>
          </table:table-cell>
          <table:table-cell office:value-type="string">
            <text:p>.10.20,9</text:p>
          </table:table-cell>
          <table:table-cell table:number-columns-repeated="25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27">
            <text:p>327</text:p>
          </table:table-cell>
          <table:table-cell office:value-type="string">
            <text:p>Molitor Sylwia</text:p>
          </table:table-cell>
          <table:table-cell office:value-type="string">
            <text:p>Marklowice</text:p>
          </table:table-cell>
          <table:table-cell office:value-type="string">
            <text:p>.10.44,4</text:p>
          </table:table-cell>
          <table:table-cell table:number-columns-repeated="25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34">
            <text:p>334</text:p>
          </table:table-cell>
          <table:table-cell office:value-type="string">
            <text:p>Śpiewak Sabina</text:p>
          </table:table-cell>
          <table:table-cell office:value-type="string">
            <text:p>MKS Wodzisław</text:p>
          </table:table-cell>
          <table:table-cell office:value-type="string">
            <text:p>.10.45,9</text:p>
          </table:table-cell>
          <table:table-cell table:number-columns-repeated="25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36">
            <text:p>336</text:p>
          </table:table-cell>
          <table:table-cell office:value-type="string">
            <text:p>Krzyzowska Katerina</text:p>
          </table:table-cell>
          <table:table-cell office:value-type="string">
            <text:p>TJ Dolni Lomna</text:p>
          </table:table-cell>
          <table:table-cell office:value-type="string">
            <text:p>.10.52,3</text:p>
          </table:table-cell>
          <table:table-cell table:number-columns-repeated="25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28">
            <text:p>328</text:p>
          </table:table-cell>
          <table:table-cell office:value-type="string">
            <text:p>Putek Monika</text:p>
          </table:table-cell>
          <table:table-cell office:value-type="string">
            <text:p>Marklowice</text:p>
          </table:table-cell>
          <table:table-cell office:value-type="string">
            <text:p>.11.21,5</text:p>
          </table:table-cell>
          <table:table-cell table:number-columns-repeated="25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23">
            <text:p>323</text:p>
          </table:table-cell>
          <table:table-cell office:value-type="string">
            <text:p>Orawiec Anna</text:p>
          </table:table-cell>
          <table:table-cell office:value-type="string">
            <text:p>Lipnica Wielka</text:p>
          </table:table-cell>
          <table:table-cell office:value-type="string">
            <text:p>.12.00,0</text:p>
          </table:table-cell>
          <table:table-cell table:number-columns-repeated="251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30">
            <text:p>330</text:p>
          </table:table-cell>
          <table:table-cell office:value-type="string">
            <text:p>Celary Patrycja</text:p>
          </table:table-cell>
          <table:table-cell office:value-type="string">
            <text:p>Marklowice</text:p>
          </table:table-cell>
          <table:table-cell office:value-type="string">
            <text:p>.12.04,7</text:p>
          </table:table-cell>
          <table:table-cell table:number-columns-repeated="25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32">
            <text:p>332</text:p>
          </table:table-cell>
          <table:table-cell office:value-type="string">
            <text:p>Dudek Weronika</text:p>
          </table:table-cell>
          <table:table-cell office:value-type="string">
            <text:p>Radziechowy</text:p>
          </table:table-cell>
          <table:table-cell office:value-type="string">
            <text:p>.12.14,4</text:p>
          </table:table-cell>
          <table:table-cell table:number-columns-repeated="25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29">
            <text:p>329</text:p>
          </table:table-cell>
          <table:table-cell office:value-type="string">
            <text:p>Kobyłecka Martyna</text:p>
          </table:table-cell>
          <table:table-cell office:value-type="string">
            <text:p>Marklowice</text:p>
          </table:table-cell>
          <table:table-cell office:value-type="string">
            <text:p>.12.34,9</text:p>
          </table:table-cell>
          <table:table-cell table:number-columns-repeated="25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22">
            <text:p>322</text:p>
          </table:table-cell>
          <table:table-cell office:value-type="string">
            <text:p>Woźnicka Karolina</text:p>
          </table:table-cell>
          <table:table-cell office:value-type="string">
            <text:p>Istebna</text:p>
          </table:table-cell>
          <table:table-cell office:value-type="string">
            <text:p>.12.36,3</text:p>
          </table:table-cell>
          <table:table-cell table:number-columns-repeated="25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26">
            <text:p>326</text:p>
          </table:table-cell>
          <table:table-cell office:value-type="string">
            <text:p>Zajk Patrycja</text:p>
          </table:table-cell>
          <table:table-cell office:value-type="string">
            <text:p>Marklowice</text:p>
          </table:table-cell>
          <table:table-cell office:value-type="string">
            <text:p>.13.08,8</text:p>
          </table:table-cell>
          <table:table-cell table:number-columns-repeated="25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25">
            <text:p>325</text:p>
          </table:table-cell>
          <table:table-cell office:value-type="string">
            <text:p>Gaweł Katarzyna</text:p>
          </table:table-cell>
          <table:table-cell office:value-type="string">
            <text:p>Szczyrk</text:p>
          </table:table-cell>
          <table:table-cell office:value-type="string">
            <text:p>.14.36,0</text:p>
          </table:table-cell>
          <table:table-cell table:number-columns-repeated="25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35">
            <text:p>335</text:p>
          </table:table-cell>
          <table:table-cell office:value-type="string">
            <text:p>Łachacz Ewelina</text:p>
          </table:table-cell>
          <table:table-cell office:value-type="string">
            <text:p>MKS Wodzisław</text:p>
          </table:table-cell>
          <table:table-cell office:value-type="string">
            <text:p>.14.56,3</text:p>
          </table:table-cell>
          <table:table-cell table:number-columns-repeated="251"/>
        </table:table-row>
        <table:table-row table:style-name="ro1">
          <table:table-cell/>
          <table:table-cell table:style-name="ce7"/>
          <table:table-cell table:style-name="ce12"/>
          <table:table-cell table:style-name="ce14"/>
          <table:table-cell table:number-columns-repeated="252"/>
        </table:table-row>
        <table:table-row table:style-name="ro1">
          <table:table-cell table:style-name="ce5" table:number-columns-repeated="5"/>
          <table:table-cell table:number-columns-repeated="251"/>
        </table:table-row>
        <table:table-row table:style-name="ro1">
          <table:table-cell table:style-name="Default" table:number-columns-repeated="5"/>
          <table:table-cell table:number-columns-repeated="251"/>
        </table:table-row>
        <table:table-row table:style-name="ro1">
          <table:table-cell table:style-name="Default"/>
          <table:table-cell table:style-name="ce9" office:value-type="string">
            <text:p>DT <text:s/>PZN</text:p>
          </table:table-cell>
          <table:table-cell table:style-name="Default"/>
          <table:table-cell table:style-name="ce9" office:value-type="string">
            <text:p>Sekretarz zawodów</text:p>
          </table:table-cell>
          <table:table-cell table:style-name="Default"/>
          <table:table-cell table:number-columns-repeated="251"/>
        </table:table-row>
      </table:table>
      <table:table table:name="Arkusz2" table:style-name="ta2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2" svg:font-family="Verdana"/>
    <style:font-face style:name="Arial CE" svg:font-family="'Arial CE'" style:font-family-generic="swiss"/>
    <style:font-face style:name="Verdana" svg:font-family="Verdana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text> </number:text>
      <number:number number: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zł </number:text>
    </number:number-style>
    <number:number-style style:name="N120P1" style:volatile="true">
      <number:text>-</number:text>
      <number:number number:decimal-places="0" number:min-integer-digits="1" number:grouping="true"/>
      <number:text> zł </number:text>
    </number:number-style>
    <number:number-style style:name="N120P2" style:volatile="true">
      <number:text> - zł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      </number:text>
    </number:number-style>
    <number:number-style style:name="N121P1" style:volatile="true">
      <number:text>-</number:text>
      <number:number number:decimal-places="2" number:min-integer-digits="1" number:grouping="true"/>
      <number:text>      </number:text>
    </number:number-style>
    <number:number-style style:name="N121P2" style:volatile="true">
      <number:text> -</number:text>
      <number:number number:decimal-places="0" number:min-integer-digits="0"/>
      <number:text>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zł </number:text>
    </number:number-style>
    <number:number-style style:name="N122P1" style:volatile="true">
      <number:text>-</number:text>
      <number:number number:decimal-places="2" number:min-integer-digits="1" number:grouping="true"/>
      <number:text> zł </number:text>
    </number:number-style>
    <number:number-style style:name="N122P2" style:volatile="true">
      <number:text> -</number:text>
      <number:number number:decimal-places="0" number:min-integer-digits="0"/>
      <number:text> zł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7cm" fo:margin-bottom="1.27cm" fo:margin-left="3.2cm" fo:margin-right="1.9cm" style:first-page-number="continue" style:scale-to="100%" style:writing-mode="lr-tb"/>
      <style:header-style>
        <style:header-footer-properties fo:min-height="0.751cm" fo:margin-left="0cm" fo:margin-right="0cm" fo:margin-bottom="3.029cm"/>
      </style:header-style>
      <style:footer-style>
        <style:header-footer-properties fo:min-height="0.751cm" fo:margin-left="0cm" fo:margin-right="0cm" fo:margin-top="0.806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0.999cm" fo:page-height="29.699cm" style:num-format="1" style:print-orientation="portrait" fo:margin-top="1.27cm" fo:margin-bottom="1.27cm" fo:margin-left="3.2cm" fo:margin-right="1.9cm" style:first-page-number="continue" style:scale-to="100%" style:writing-mode="lr-tb"/>
      <style:header-style>
        <style:header-footer-properties fo:min-height="0.751cm" fo:margin-left="0cm" fo:margin-right="0cm" fo:margin-bottom="3.734cm"/>
      </style:header-style>
      <style:footer-style>
        <style:header-footer-properties fo:min-height="0.751cm" fo:margin-left="0cm" fo:margin-right="0cm" fo:margin-top="0.80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2">02.02.2009</text:date>, <text:time>10:49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>
        <style:region-left>
          <text:p><text:span text:style-name="T1">XXXIV Międzynarodowy Bieg Narciarski "O Istebniański Bruclik"</text:span></text:p>
        </style:region-left>
        <style:region-right>
          <text:p><text:span text:style-name="T2"/></text:p>
          <text:p><text:span text:style-name="T2"/></text:p>
          <text:p><text:span text:style-name="T2">Istebna - Kubalonka 1.02.2009</text:span></text:p>
        </style:region-right>
      </style:header>
      <style:header-left style:display="false">
        <style:region-left>
          <text:p><text:span text:style-name="T1">XXXII Międzynarodowy Bieg Narciarski "O Istebniański Bruclik"</text:span></text:p>
        </style:region-left>
        <style:region-right>
          <text:p><text:span text:style-name="T2">Istebna - Kubalonka 28.01.2007</text:span></text:p>
        </style:region-right>
      </style:header-left>
      <style:footer>
        <text:p><text:span text:style-name="T3">www.ug.istebna.pl</text:span></text:p>
      </style:footer>
      <style:footer-left style:display="false">
        <text:p><text:span text:style-name="T3">www.ug.istebna.pl</text:span></text:p>
      </style:footer-left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pm5">
      <style:header>
        <style:region-left>
          <text:p><text:span text:style-name="T4">XXXIV Międzynarodowy Bieg Narciarski "O Istebniański Bruclik"</text:span></text:p>
        </style:region-left>
        <style:region-right>
          <text:p><text:span text:style-name="T4">Istebna - Kubalonka 1.02.2009</text:span></text:p>
        </style:region-right>
      </style:header>
      <style:header-left style:display="false">
        <style:region-left>
          <text:p><text:span text:style-name="T4">XXXIV Międzynarodowy Bieg Narciarski "O Istebniański Bruclik"</text:span></text:p>
        </style:region-left>
        <style:region-right>
          <text:p><text:span text:style-name="T4">Istebna - Kubalonka 1.02.2009</text:span></text:p>
        </style:region-right>
      </style:header-left>
      <style:footer>
        <text:p><text:span text:style-name="T5">www.ug.istebna.pl</text:span></text:p>
      </style:footer>
      <style:footer-left style:display="false">
        <text:p><text:span text:style-name="T5">www.ug.istebna.pl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Win32 OpenOffice.org_project/680m100$Build-8909</meta:generator>
    <meta:initial-creator>rozalia</meta:initial-creator>
    <meta:creation-date>2006-02-03T10:17:51</meta:creation-date>
    <dc:date>2009-02-02T10:49:38</dc:date>
    <meta:print-date>2007-01-26T12:30:01</meta:print-date>
    <dc:language>pl-PL</dc:language>
    <meta:editing-cycles>2</meta:editing-cycles>
    <meta:editing-duration>PT55S</meta:editing-duration>
    <meta:user-defined meta:name="Info 1"/>
    <meta:user-defined meta:name="Info 2"/>
    <meta:user-defined meta:name="Info 3"/>
    <meta:user-defined meta:name="Info 4"/>
    <meta:document-statistic meta:table-count="3" meta:cell-count="104"/>
  </office:meta>
</office:document-meta>
</file>